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25"/><text:bookmark-start text:name="__RefHeading___joshua_1825_1"/><text:bookmark-start text:name="joshua_1825"/>Joshua 18:25<text:bookmark-end text:name="__RefHeading___joshua_1825_1"/><text:bookmark-end text:name="joshua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beon, Ramah, Beero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beon, Ramah, Beer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Gibeon, Ramah, Beer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αβαων  Ραμα  Βεηρω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beon, and Ramah, and Beero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24" text:style-name="Internet_20_link" text:visited-style-name="Visited_20_Internet_20_Link">Joshua 18:24</text:a> ← Joshua 18:25 → <text:a xlink:type="simple" xlink:href="https://groveserver.com/bible/doku.php?id=joshua_18:26" text:style-name="Internet_20_link" text:visited-style-name="Visited_20_Internet_20_Link">Joshua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5:24</meta:creation-date>
    <dc:creator>Generated</dc:creator>
    <dc:date>2025-11-08T15::55:24</dc:date>
    <dc:language>en-US</dc:language>
    <meta:editing-cycles>1</meta:editing-cycles>
    <meta:editing-duration>PT0S</meta:editing-duration>
    <dc:title>joshua_18:25</dc:title>
  </office:meta>
</office:document-meta>
</file>