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6"/><text:bookmark-start text:name="__RefHeading___joshua_1826_1"/><text:bookmark-start text:name="joshua_1826"/>Joshua 18:26<text:bookmark-end text:name="__RefHeading___joshua_1826_1"/><text:bookmark-end text:name="joshua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zpeh, Chephirah, Moz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zpah, Kephirah, Moz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zpeh, Kephirah, Moz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σσημα  Μιρων  Αμωκ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zpeh, and Chephirah, and Moz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25" text:style-name="Internet_20_link" text:visited-style-name="Visited_20_Internet_20_Link">Joshua 18:25</text:a> ← Joshua 18:26 → <text:a xlink:type="simple" xlink:href="https://groveserver.com/bible/doku.php?id=joshua_18:27" text:style-name="Internet_20_link" text:visited-style-name="Visited_20_Internet_20_Link">Joshua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10</meta:creation-date>
    <dc:creator>Generated</dc:creator>
    <dc:date>2025-11-06T15::35:10</dc:date>
    <dc:language>en-US</dc:language>
    <meta:editing-cycles>1</meta:editing-cycles>
    <meta:editing-duration>PT0S</meta:editing-duration>
    <dc:title>joshua_18:26</dc:title>
  </office:meta>
</office:document-meta>
</file>