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27"/><text:bookmark-start text:name="__RefHeading___joshua_1827_1"/><text:bookmark-start text:name="joshua_1827"/>Joshua 18:27<text:bookmark-end text:name="__RefHeading___joshua_1827_1"/><text:bookmark-end text:name="joshua_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kem, Irpeel, Taral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kem, Irpeel, Taral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kem, Irpeel, Taral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Φιρα  Καφαν  Νακαν  Σεληκαν  Θαρεηλ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kem, and Irpeel, and Taral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8:26" text:style-name="Internet_20_link" text:visited-style-name="Visited_20_Internet_20_Link">Joshua 18:26</text:a> ← Joshua 18:27 → <text:a xlink:type="simple" xlink:href="https://groveserver.com/bible/doku.php?id=joshua_18:28" text:style-name="Internet_20_link" text:visited-style-name="Visited_20_Internet_20_Link">Joshua 1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2:27</meta:creation-date>
    <dc:creator>Generated</dc:creator>
    <dc:date>2025-11-08T01::32:27</dc:date>
    <dc:language>en-US</dc:language>
    <meta:editing-cycles>1</meta:editing-cycles>
    <meta:editing-duration>PT0S</meta:editing-duration>
    <dc:title>joshua_18:27</dc:title>
  </office:meta>
</office:document-meta>
</file>