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8:28"/><text:bookmark-start text:name="__RefHeading___joshua_1828_1"/><text:bookmark-start text:name="joshua_1828"/>Joshua 18:28<text:bookmark-end text:name="__RefHeading___joshua_1828_1"/><text:bookmark-end text:name="joshua_1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ela, Haeleph, Jebus (that is, Jerusalem), Gibeah and Kiriath-jearim- fourteen cities with their villages. This is the inheritance of the people of Benjamin according to its cla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elah, Haeleph, the Jebusite city (that is, Jerusalem), Gibeah and Kiriath-fourteen towns and their villages. This was the inheritance of Benjamin for its cla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ela, Haeleph, Jebus (that is, Jerusalem), Gibeah, and Kiriath-jearim– fourteen towns with their surrounding villages. This was the homeland allocated to the clans of the tribe of Benjam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εβους   Ιερουσαλημ    Γαβαωθιαριμ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Zelah, Eleph, and Jebusi, which is Jerusalem, Gibeath, and Kirjath; fourteen cities with their villages. This is the inheritance of the children of Benjamin according to their famil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8:27" text:style-name="Internet_20_link" text:visited-style-name="Visited_20_Internet_20_Link">Joshua 18:27</text:a> ← Joshua 18:28 → <text:a xlink:type="simple" xlink:href="https://groveserver.com/bible/doku.php?id=joshua_19:1" text:style-name="Internet_20_link" text:visited-style-name="Visited_20_Internet_20_Link">Joshua 1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8" text:style-name="Internet_20_link" text:visited-style-name="Visited_20_Internet_20_Link">Joshua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35</meta:creation-date>
    <dc:creator>Generated</dc:creator>
    <dc:date>2025-11-08T07::34:35</dc:date>
    <dc:language>en-US</dc:language>
    <meta:editing-cycles>1</meta:editing-cycles>
    <meta:editing-duration>PT0S</meta:editing-duration>
    <dc:title>joshua_18:28</dc:title>
  </office:meta>
</office:document-meta>
</file>