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4:esv"/>Provide three men from each tribe, and I will send them out that they may set out and go up and down the land. They shall write a description of it with a view to their inheritances, and then come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36</meta:creation-date>
    <dc:creator>Generated</dc:creator>
    <dc:date>2025-11-08T04::58:36</dc:date>
    <dc:language>en-US</dc:language>
    <meta:editing-cycles>1</meta:editing-cycles>
    <meta:editing-duration>PT0S</meta:editing-duration>
    <dc:title>joshua_18:4:esv</dc:title>
  </office:meta>
</office:document-meta>
</file>