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5"/><text:bookmark-start text:name="__RefHeading___joshua_185_1"/><text:bookmark-start text:name="joshua_185"/>Joshua 18:5<text:bookmark-end text:name="__RefHeading___joshua_185_1"/><text:bookmark-end text:name="joshua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divide it into seven portions. Judah shall continue in his territory on the south, and the house of Joseph shall continue in their territory on the no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divide the land into seven parts. Judah is to remain in its territory on the south and the house of Joseph in its territory on the n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divide the land into seven sections, excluding Judah's territory in the south and Joseph's territory in the no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Ιωσηφ    βορρ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divide it into seven parts: Judah shall abide in their coast on the south, and the house of Joseph shall abide in their coasts on the n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4" text:style-name="Internet_20_link" text:visited-style-name="Visited_20_Internet_20_Link">Joshua 18:4</text:a> ← Joshua 18:5 → <text:a xlink:type="simple" xlink:href="https://groveserver.com/bible/doku.php?id=joshua_18:6" text:style-name="Internet_20_link" text:visited-style-name="Visited_20_Internet_20_Link">Joshua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1:54</meta:creation-date>
    <dc:creator>Generated</dc:creator>
    <dc:date>2025-11-09T16::11:54</dc:date>
    <dc:language>en-US</dc:language>
    <meta:editing-cycles>1</meta:editing-cycles>
    <meta:editing-duration>PT0S</meta:editing-duration>
    <dc:title>joshua_18:5</dc:title>
  </office:meta>
</office:document-meta>
</file>