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18:6"/><text:bookmark-start text:name="__RefHeading___joshua_186_1"/><text:bookmark-start text:name="joshua_186"/>Joshua 18:6<text:bookmark-end text:name="__RefHeading___joshua_186_1"/><text:bookmark-end text:name="joshua_1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לָכֶ֤ם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you shall describe the land in seven divisions and bring the description here to me. And I will cast lots for you here before the LORD our Go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fter you have written descriptions of the seven parts of the land, bring them here to me and I will cast lots for you in the presence of the LORD our Go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when you record the seven divisions of the land and bring them to me, I will cast sacred lots in the presence of the LORD our God to assign land to each trib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Ye shall therefore describe the land into seven parts, and bring the description hither to me, that I may cast lots for you here before the LORD our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18:5" text:style-name="Internet_20_link" text:visited-style-name="Visited_20_Internet_20_Link">Joshua 18:5</text:a> ← Joshua 18:6 → <text:a xlink:type="simple" xlink:href="https://groveserver.com/bible/doku.php?id=joshua_18:7" text:style-name="Internet_20_link" text:visited-style-name="Visited_20_Internet_20_Link">Joshua 18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18" text:style-name="Internet_20_link" text:visited-style-name="Visited_20_Internet_20_Link">Joshua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36:03</meta:creation-date>
    <dc:creator>Generated</dc:creator>
    <dc:date>2025-11-04T10::36:03</dc:date>
    <dc:language>en-US</dc:language>
    <meta:editing-cycles>1</meta:editing-cycles>
    <meta:editing-duration>PT0S</meta:editing-duration>
    <dc:title>joshua_18:6</dc:title>
  </office:meta>
</office:document-meta>
</file>