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8"/><text:bookmark-start text:name="__RefHeading___joshua_188_1"/><text:bookmark-start text:name="joshua_188"/>Joshua 18:8<text:bookmark-end text:name="__RefHeading___joshua_188_1"/><text:bookmark-end text:name="joshua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ָכֶ֥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men arose and went, and Joshua charged those who went to write the description of the land, saying, “Go up and down in the land and write a description and return to me. And I will cast lots for you here before the LORD in Shilo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men started on their way to map out the land, Joshua instructed them, “Go and make a survey of the land and write a description of it. Then return to me, and I will cast lots for you here at Shiloh in the presence of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men started on their way to map out the land, Joshua commanded them, “Go and explore the land and write a description of it. Then return to me, and I will assign the land to the tribes by casting sacred lots here in the presence of the LORD at Shilo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άντες           χωροβατῆσαι      χωροβατήσατε               Σηλ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arose, and went away: and Joshua charged them that went to describe the land, saying, Go and walk through the land, and describe it, and come again to me, that I may here cast lots for you before the LORD in Shilo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7" text:style-name="Internet_20_link" text:visited-style-name="Visited_20_Internet_20_Link">Joshua 18:7</text:a> ← Joshua 18:8 → <text:a xlink:type="simple" xlink:href="https://groveserver.com/bible/doku.php?id=joshua_18:9" text:style-name="Internet_20_link" text:visited-style-name="Visited_20_Internet_20_Link">Joshua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9:16</meta:creation-date>
    <dc:creator>Generated</dc:creator>
    <dc:date>2025-11-03T17::59:16</dc:date>
    <dc:language>en-US</dc:language>
    <meta:editing-cycles>1</meta:editing-cycles>
    <meta:editing-duration>PT0S</meta:editing-duration>
    <dc:title>joshua_18:8</dc:title>
  </office:meta>
</office:document-meta>
</file>