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8:esv"/>So the men arose and went, and Joshua charged those who went to write the description of the land, saying, “Go up and down in the land and write a description and return to me. And I will cast lots for you here before the LORD in Shilo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35</meta:creation-date>
    <dc:creator>Generated</dc:creator>
    <dc:date>2025-11-06T16::27:35</dc:date>
    <dc:language>en-US</dc:language>
    <meta:editing-cycles>1</meta:editing-cycles>
    <meta:editing-duration>PT0S</meta:editing-duration>
    <dc:title>joshua_18:8:esv</dc:title>
  </office:meta>
</office:document-meta>
</file>