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8:nlt"/>As the men started on their way to map out the land, Joshua commanded them, “Go and explore the land and write a description of it. Then return to me, and I will assign the land to the tribes by casting sacred lots here in the presence of the LORD at Shilo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6:24</meta:creation-date>
    <dc:creator>Generated</dc:creator>
    <dc:date>2025-11-05T15::36:24</dc:date>
    <dc:language>en-US</dc:language>
    <meta:editing-cycles>1</meta:editing-cycles>
    <meta:editing-duration>PT0S</meta:editing-duration>
    <dc:title>joshua_18:8:nlt</dc:title>
  </office:meta>
</office:document-meta>
</file>