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9:1:esv"/>The second lot came out for Simeon, for the tribe of the people of Simeon, according to their clans, and their inheritance was in the midst of the inheritance of the people of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45:52</meta:creation-date>
    <dc:creator>Generated</dc:creator>
    <dc:date>2025-11-05T23::45:52</dc:date>
    <dc:language>en-US</dc:language>
    <meta:editing-cycles>1</meta:editing-cycles>
    <meta:editing-duration>PT0S</meta:editing-duration>
    <dc:title>joshua_19:1:esv</dc:title>
  </office:meta>
</office:document-meta>
</file>