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10"/><text:bookmark-start text:name="__RefHeading___joshua_1910_1"/><text:bookmark-start text:name="joshua_1910"/>Joshua 19:10<text:bookmark-end text:name="__RefHeading___joshua_1910_1"/><text:bookmark-end text:name="joshua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d lot came up for the people of Zebulun, according to their clans. And the territory of their inheritance reached as far as Sar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lot came up for Zebulun, clan by clan: The boundary of their inheritance went as far as Sar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allotment of land went to the clans of the tribe of Zebulun. The boundary of Zebulun's homeland started at Sar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Ζαβουλων          Εσεδε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rd lot came up for the children of Zebulun according to their families: and the border of their inheritance was unto Sar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9" text:style-name="Internet_20_link" text:visited-style-name="Visited_20_Internet_20_Link">Joshua 19:9</text:a> ← Joshua 19:10 → <text:a xlink:type="simple" xlink:href="https://groveserver.com/bible/doku.php?id=joshua_19:11" text:style-name="Internet_20_link" text:visited-style-name="Visited_20_Internet_20_Link">Joshua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27</meta:creation-date>
    <dc:creator>Generated</dc:creator>
    <dc:date>2025-11-07T03::27:27</dc:date>
    <dc:language>en-US</dc:language>
    <meta:editing-cycles>1</meta:editing-cycles>
    <meta:editing-duration>PT0S</meta:editing-duration>
    <dc:title>joshua_19:10</dc:title>
  </office:meta>
</office:document-meta>
</file>