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12:nlt"/>In the other direction, the boundary went east from Sarid to the border of Kisloth-tabor, and from there to Daberath and up to Japh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1:55</meta:creation-date>
    <dc:creator>Generated</dc:creator>
    <dc:date>2025-11-07T13::51:55</dc:date>
    <dc:language>en-US</dc:language>
    <meta:editing-cycles>1</meta:editing-cycles>
    <meta:editing-duration>PT0S</meta:editing-duration>
    <dc:title>joshua_19:12:nlt</dc:title>
  </office:meta>
</office:document-meta>
</file>