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13"/><text:bookmark-start text:name="__RefHeading___joshua_1913_1"/><text:bookmark-start text:name="joshua_1913"/>Joshua 19:13<text:bookmark-end text:name="__RefHeading___joshua_1913_1"/><text:bookmark-end text:name="joshua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re it passes along on the east toward the sunrise to Gath-hepher, to Eth-kazin, and going on to Rimmon it bends toward Ne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t continued eastward to Gath Hepher and Eth Kazin; it came out at Rimmon and turned toward Ne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t continued east to Gath-hepher, Eth-kazin, and Rimmon and turned toward Ne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εβερε   Κατασεμ    Ρεμμωνα Αμαθαρ Αοζ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thence passeth on along on the east to Gittahhepher, to Ittahkazin, and goeth out to Remmonmethoar to Nea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12" text:style-name="Internet_20_link" text:visited-style-name="Visited_20_Internet_20_Link">Joshua 19:12</text:a> ← Joshua 19:13 → <text:a xlink:type="simple" xlink:href="https://groveserver.com/bible/doku.php?id=joshua_19:14" text:style-name="Internet_20_link" text:visited-style-name="Visited_20_Internet_20_Link">Joshua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3</meta:creation-date>
    <dc:creator>Generated</dc:creator>
    <dc:date>2025-11-07T05::20:43</dc:date>
    <dc:language>en-US</dc:language>
    <meta:editing-cycles>1</meta:editing-cycles>
    <meta:editing-duration>PT0S</meta:editing-duration>
    <dc:title>joshua_19:13</dc:title>
  </office:meta>
</office:document-meta>
</file>