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14"/><text:bookmark-start text:name="__RefHeading___joshua_1914_1"/><text:bookmark-start text:name="joshua_1914"/>Joshua 19:14<text:bookmark-end text:name="__RefHeading___joshua_1914_1"/><text:bookmark-end text:name="joshua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n the north the boundary turns about to Hannathon, and it ends at the Valley of Iphtah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boundary went around on the north to Hannathon and ended at the Valley of Iphtah 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orthern boundary of Zebulun passed Hannathon and ended at the valley of Iphtah-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ορρᾶν  Αμωθ       Γαιφ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rder compasseth it on the north side to Hannathon: and the outgoings thereof are in the valley of Jiphthah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13" text:style-name="Internet_20_link" text:visited-style-name="Visited_20_Internet_20_Link">Joshua 19:13</text:a> ← Joshua 19:14 → <text:a xlink:type="simple" xlink:href="https://groveserver.com/bible/doku.php?id=joshua_19:15" text:style-name="Internet_20_link" text:visited-style-name="Visited_20_Internet_20_Link">Joshua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08</meta:creation-date>
    <dc:creator>Generated</dc:creator>
    <dc:date>2025-11-08T01::27:08</dc:date>
    <dc:language>en-US</dc:language>
    <meta:editing-cycles>1</meta:editing-cycles>
    <meta:editing-duration>PT0S</meta:editing-duration>
    <dc:title>joshua_19:14</dc:title>
  </office:meta>
</office:document-meta>
</file>