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15"/><text:bookmark-start text:name="__RefHeading___joshua_1915_1"/><text:bookmark-start text:name="joshua_1915"/>Joshua 19:15<text:bookmark-end text:name="__RefHeading___joshua_1915_1"/><text:bookmark-end text:name="joshua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Kattath, Nahalal, Shimron, Idalah, and Bethlehem- twelve cities with their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ed were Kattath, Nahalal, Shimron, Idalah and Bethlehem. There were twelve towns and their villa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owns in these areas included Kattath, Nahalal, Shimron, Idalah, and Bethlehem– twelve towns with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αναθ  Ναβααλ  Συμοων  Ιεριχω  Βαιθμ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attath, and Nahallal, and Shimron, and Idalah, and Bethlehem: twelve cities with their villa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14" text:style-name="Internet_20_link" text:visited-style-name="Visited_20_Internet_20_Link">Joshua 19:14</text:a> ← Joshua 19:15 → <text:a xlink:type="simple" xlink:href="https://groveserver.com/bible/doku.php?id=joshua_19:16" text:style-name="Internet_20_link" text:visited-style-name="Visited_20_Internet_20_Link">Joshua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0:41</meta:creation-date>
    <dc:creator>Generated</dc:creator>
    <dc:date>2025-11-08T19::00:41</dc:date>
    <dc:language>en-US</dc:language>
    <meta:editing-cycles>1</meta:editing-cycles>
    <meta:editing-duration>PT0S</meta:editing-duration>
    <dc:title>joshua_19:15</dc:title>
  </office:meta>
</office:document-meta>
</file>