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9:18"/><text:bookmark-start text:name="__RefHeading___joshua_1918_1"/><text:bookmark-start text:name="joshua_1918"/>Joshua 19:18<text:bookmark-end text:name="__RefHeading___joshua_1918_1"/><text:bookmark-end text:name="joshua_1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territory included Jezreel, Chesulloth, Shun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territory included: Jezreel, Kesulloth, Shune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s boundaries included the following towns: Jezreel, Kesulloth, Shune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Ιαζηλ  Χασαλωθ  Σουν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border was toward Jezreel, and Chesulloth, and Shune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9:17" text:style-name="Internet_20_link" text:visited-style-name="Visited_20_Internet_20_Link">Joshua 19:17</text:a> ← Joshua 19:18 → <text:a xlink:type="simple" xlink:href="https://groveserver.com/bible/doku.php?id=joshua_19:19" text:style-name="Internet_20_link" text:visited-style-name="Visited_20_Internet_20_Link">Joshua 1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9" text:style-name="Internet_20_link" text:visited-style-name="Visited_20_Internet_20_Link">Joshua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9:11</meta:creation-date>
    <dc:creator>Generated</dc:creator>
    <dc:date>2025-11-08T06::09:11</dc:date>
    <dc:language>en-US</dc:language>
    <meta:editing-cycles>1</meta:editing-cycles>
    <meta:editing-duration>PT0S</meta:editing-duration>
    <dc:title>joshua_19:18</dc:title>
  </office:meta>
</office:document-meta>
</file>