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2"/><text:bookmark-start text:name="__RefHeading___joshua_192_1"/><text:bookmark-start text:name="joshua_192"/>Joshua 19:2<text:bookmark-end text:name="__RefHeading___joshua_192_1"/><text:bookmark-end text:name="joshua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had for their inheritance Beersheba, Sheba, Molad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ncluded: Beersheba (or Sheba), Molad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meon's homeland included Beersheba, Sheba, Molad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Βηρσαβεε  Σαμαα  Κωλαδ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had in their inheritance Beersheba, or Sheba, and Molad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1" text:style-name="Internet_20_link" text:visited-style-name="Visited_20_Internet_20_Link">Joshua 19:1</text:a> ← Joshua 19:2 → <text:a xlink:type="simple" xlink:href="https://groveserver.com/bible/doku.php?id=joshua_19:3" text:style-name="Internet_20_link" text:visited-style-name="Visited_20_Internet_20_Link">Joshua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0:44</meta:creation-date>
    <dc:creator>Generated</dc:creator>
    <dc:date>2025-11-03T16::50:44</dc:date>
    <dc:language>en-US</dc:language>
    <meta:editing-cycles>1</meta:editing-cycles>
    <meta:editing-duration>PT0S</meta:editing-duration>
    <dc:title>joshua_19:2</dc:title>
  </office:meta>
</office:document-meta>
</file>