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21"/><text:bookmark-start text:name="__RefHeading___joshua_1921_1"/><text:bookmark-start text:name="joshua_1921"/>Joshua 19:21<text:bookmark-end text:name="__RefHeading___joshua_1921_1"/><text:bookmark-end text:name="joshua_1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meth, En-gannim, En-haddah, Beth-pazzez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eth, En Gannim, En Haddah and Beth Pazzez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eth, En-gannim, En-haddah, and Beth-pazzez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Ρεμμας  Ιεων  Τομμαν  Αιμαρεκ  Βηρσαφ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emeth, and Engannim, and Enhaddah, and Bethpazzez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20" text:style-name="Internet_20_link" text:visited-style-name="Visited_20_Internet_20_Link">Joshua 19:20</text:a> ← Joshua 19:21 → <text:a xlink:type="simple" xlink:href="https://groveserver.com/bible/doku.php?id=joshua_19:22" text:style-name="Internet_20_link" text:visited-style-name="Visited_20_Internet_20_Link">Joshua 1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2:41</meta:creation-date>
    <dc:creator>Generated</dc:creator>
    <dc:date>2025-11-07T00::52:41</dc:date>
    <dc:language>en-US</dc:language>
    <meta:editing-cycles>1</meta:editing-cycles>
    <meta:editing-duration>PT0S</meta:editing-duration>
    <dc:title>joshua_19:21</dc:title>
  </office:meta>
</office:document-meta>
</file>