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3"/><text:bookmark-start text:name="__RefHeading___joshua_1923_1"/><text:bookmark-start text:name="joshua_1923"/>Joshua 19:23<text:bookmark-end text:name="__RefHeading___joshua_1923_1"/><text:bookmark-end text:name="joshua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inheritance of the tribe of the people of Issachar, according to their clans- the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towns and their villages were the inheritance of the tribe of Issachar, clan by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meland allocated to the clans of the tribe of Issachar included these towns and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σσαχαρ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inheritance of the tribe of the children of Issachar according to their families, the cities and their vill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2" text:style-name="Internet_20_link" text:visited-style-name="Visited_20_Internet_20_Link">Joshua 19:22</text:a> ← Joshua 19:23 → <text:a xlink:type="simple" xlink:href="https://groveserver.com/bible/doku.php?id=joshua_19:24" text:style-name="Internet_20_link" text:visited-style-name="Visited_20_Internet_20_Link">Joshua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37</meta:creation-date>
    <dc:creator>Generated</dc:creator>
    <dc:date>2025-11-05T17::07:37</dc:date>
    <dc:language>en-US</dc:language>
    <meta:editing-cycles>1</meta:editing-cycles>
    <meta:editing-duration>PT0S</meta:editing-duration>
    <dc:title>joshua_19:23</dc:title>
  </office:meta>
</office:document-meta>
</file>