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9:24"/><text:bookmark-start text:name="__RefHeading___joshua_1924_1"/><text:bookmark-start text:name="joshua_1924"/>Joshua 19:24<text:bookmark-end text:name="__RefHeading___joshua_1924_1"/><text:bookmark-end text:name="joshua_19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fifth lot came out for the tribe of the people of Asher according to their cla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fifth lot came out for the tribe of Asher, clan by cl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ifth allotment of land went to the clans of the tribe of As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Αση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fifth lot came out for the tribe of the children of Asher according to their famil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9:23" text:style-name="Internet_20_link" text:visited-style-name="Visited_20_Internet_20_Link">Joshua 19:23</text:a> ← Joshua 19:24 → <text:a xlink:type="simple" xlink:href="https://groveserver.com/bible/doku.php?id=joshua_19:25" text:style-name="Internet_20_link" text:visited-style-name="Visited_20_Internet_20_Link">Joshua 19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9" text:style-name="Internet_20_link" text:visited-style-name="Visited_20_Internet_20_Link">Joshua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9:14</meta:creation-date>
    <dc:creator>Generated</dc:creator>
    <dc:date>2025-11-05T12::59:14</dc:date>
    <dc:language>en-US</dc:language>
    <meta:editing-cycles>1</meta:editing-cycles>
    <meta:editing-duration>PT0S</meta:editing-duration>
    <dc:title>joshua_19:24</dc:title>
  </office:meta>
</office:document-meta>
</file>