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5"/><text:bookmark-start text:name="__RefHeading___joshua_1925_1"/><text:bookmark-start text:name="joshua_1925"/>Joshua 19:25<text:bookmark-end text:name="__RefHeading___joshua_1925_1"/><text:bookmark-end text:name="joshua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erritory included Helkath, Hali, Beten, Achshap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erritory included: Helkath, Hali, Beten, Acshap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oundaries included these towns: Helkath, Hali, Beten, Acshap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Ελεκεθ  Αλεφ  Βαιθοκ  Κεα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order was Helkath, and Hali, and Beten, and Achshap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4" text:style-name="Internet_20_link" text:visited-style-name="Visited_20_Internet_20_Link">Joshua 19:24</text:a> ← Joshua 19:25 → <text:a xlink:type="simple" xlink:href="https://groveserver.com/bible/doku.php?id=joshua_19:26" text:style-name="Internet_20_link" text:visited-style-name="Visited_20_Internet_20_Link">Joshua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4:34</meta:creation-date>
    <dc:creator>Generated</dc:creator>
    <dc:date>2025-11-04T03::34:34</dc:date>
    <dc:language>en-US</dc:language>
    <meta:editing-cycles>1</meta:editing-cycles>
    <meta:editing-duration>PT0S</meta:editing-duration>
    <dc:title>joshua_19:25</dc:title>
  </office:meta>
</office:document-meta>
</file>