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6"/><text:bookmark-start text:name="__RefHeading___joshua_1926_1"/><text:bookmark-start text:name="joshua_1926"/>Joshua 19:26<text:bookmark-end text:name="__RefHeading___joshua_1926_1"/><text:bookmark-end text:name="joshua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ammelech, Amad, and Mishal. On the west it touches Carmel and Shihor-libn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ammelech, Amad and Mishal. On the west the boundary touched Carmel and Shihor Libn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ammelech, Amad, and Mishal. The boundary on the west touched Carmel and Shihor-libn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μελεκ  Αμιηλ  Μαασα    Καρμήλῳ     Σιων  Λαβαν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ammelech, and Amad, and Misheal; and reacheth to Carmel westward, and to Shihorlibn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5" text:style-name="Internet_20_link" text:visited-style-name="Visited_20_Internet_20_Link">Joshua 19:25</text:a> ← Joshua 19:26 → <text:a xlink:type="simple" xlink:href="https://groveserver.com/bible/doku.php?id=joshua_19:27" text:style-name="Internet_20_link" text:visited-style-name="Visited_20_Internet_20_Link">Joshua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2</meta:creation-date>
    <dc:creator>Generated</dc:creator>
    <dc:date>2025-11-06T00::18:52</dc:date>
    <dc:language>en-US</dc:language>
    <meta:editing-cycles>1</meta:editing-cycles>
    <meta:editing-duration>PT0S</meta:editing-duration>
    <dc:title>joshua_19:26</dc:title>
  </office:meta>
</office:document-meta>
</file>