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7:nlt"/>then it turned east toward Beth-dagon, and ran as far as Zebulun in the valley of Iphtah-el, going north to Beth-emek and Neiel. It then continued north to Cab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52</meta:creation-date>
    <dc:creator>Generated</dc:creator>
    <dc:date>2025-11-07T20::01:52</dc:date>
    <dc:language>en-US</dc:language>
    <meta:editing-cycles>1</meta:editing-cycles>
    <meta:editing-duration>PT0S</meta:editing-duration>
    <dc:title>joshua_19:27:nlt</dc:title>
  </office:meta>
</office:document-meta>
</file>