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28"/><text:bookmark-start text:name="__RefHeading___joshua_1928_1"/><text:bookmark-start text:name="joshua_1928"/>Joshua 19:28<text:bookmark-end text:name="__RefHeading___joshua_1928_1"/><text:bookmark-end text:name="joshua_1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bron, Rehob, Hammon, Kanah, as far as Sidon the Gre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ent to Abdon, Rehob, Hammon and Kanah, as far as Greater Sid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don, Rehob, Hammon, Kanah, and as far as Greater Sid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λβων  Ρααβ  Εμεμαων  Κανθ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bron, and Rehob, and Hammon, and Kanah, even unto great Zid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27" text:style-name="Internet_20_link" text:visited-style-name="Visited_20_Internet_20_Link">Joshua 19:27</text:a> ← Joshua 19:28 → <text:a xlink:type="simple" xlink:href="https://groveserver.com/bible/doku.php?id=joshua_19:29" text:style-name="Internet_20_link" text:visited-style-name="Visited_20_Internet_20_Link">Joshua 1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36</meta:creation-date>
    <dc:creator>Generated</dc:creator>
    <dc:date>2025-11-07T05::20:36</dc:date>
    <dc:language>en-US</dc:language>
    <meta:editing-cycles>1</meta:editing-cycles>
    <meta:editing-duration>PT0S</meta:editing-duration>
    <dc:title>joshua_19:28</dc:title>
  </office:meta>
</office:document-meta>
</file>