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29"/><text:bookmark-start text:name="__RefHeading___joshua_1929_1"/><text:bookmark-start text:name="joshua_1929"/>Joshua 19:29<text:bookmark-end text:name="__RefHeading___joshua_1929_1"/><text:bookmark-end text:name="joshua_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boundary turns to Ramah, reaching to the fortified city of Tyre. Then the boundary turns to Hosah, and it ends at the sea; Mahalab, Achzi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oundary then turned back toward Ramah and went to the fortified city of Tyre, turned toward Hosah and came out at the sea in the region of Aczib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boundary turned toward Ramah and the fortified city of Tyre, where it turned toward Hosah and came to the Mediterranean Sea. The territory also included Mehebel, Aczib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Ραμα    Μασφασσατ         Ιασιφ          Λεβ  Εχοζο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n the coast turneth to Ramah, and to the strong city Tyre; and the coast turneth to Hosah; and the outgoings thereof are at the sea from the coast to Achzib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28" text:style-name="Internet_20_link" text:visited-style-name="Visited_20_Internet_20_Link">Joshua 19:28</text:a> ← Joshua 19:29 → <text:a xlink:type="simple" xlink:href="https://groveserver.com/bible/doku.php?id=joshua_19:30" text:style-name="Internet_20_link" text:visited-style-name="Visited_20_Internet_20_Link">Joshua 1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4:59</meta:creation-date>
    <dc:creator>Generated</dc:creator>
    <dc:date>2025-11-03T20::24:59</dc:date>
    <dc:language>en-US</dc:language>
    <meta:editing-cycles>1</meta:editing-cycles>
    <meta:editing-duration>PT0S</meta:editing-duration>
    <dc:title>joshua_19:29</dc:title>
  </office:meta>
</office:document-meta>
</file>