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3"/><text:bookmark-start text:name="__RefHeading___joshua_193_1"/><text:bookmark-start text:name="joshua_193"/>Joshua 19:3<text:bookmark-end text:name="__RefHeading___joshua_193_1"/><text:bookmark-end text:name="joshua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zar-shual, Balah, Ez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zar Shual, Balah, Ez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zar-shual, Balah, Ez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σωλα  Βωλα  Ασο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zarshual, and Balah, and Az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2" text:style-name="Internet_20_link" text:visited-style-name="Visited_20_Internet_20_Link">Joshua 19:2</text:a> ← Joshua 19:3 → <text:a xlink:type="simple" xlink:href="https://groveserver.com/bible/doku.php?id=joshua_19:4" text:style-name="Internet_20_link" text:visited-style-name="Visited_20_Internet_20_Link">Joshua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21</meta:creation-date>
    <dc:creator>Generated</dc:creator>
    <dc:date>2025-11-10T04::55:21</dc:date>
    <dc:language>en-US</dc:language>
    <meta:editing-cycles>1</meta:editing-cycles>
    <meta:editing-duration>PT0S</meta:editing-duration>
    <dc:title>joshua_19:3</dc:title>
  </office:meta>
</office:document-meta>
</file>