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31"/><text:bookmark-start text:name="__RefHeading___joshua_1931_1"/><text:bookmark-start text:name="joshua_1931"/>Joshua 19:31<text:bookmark-end text:name="__RefHeading___joshua_1931_1"/><text:bookmark-end text:name="joshua_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inheritance of the tribe of the people of Asher according to their clans- these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towns and their villages were the inheritance of the tribe of Asher, clan by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omeland allocated to the clans of the tribe of Asher included these towns and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σηρ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inheritance of the tribe of the children of Asher according to their families, these cities with their vill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30" text:style-name="Internet_20_link" text:visited-style-name="Visited_20_Internet_20_Link">Joshua 19:30</text:a> ← Joshua 19:31 → <text:a xlink:type="simple" xlink:href="https://groveserver.com/bible/doku.php?id=joshua_19:32" text:style-name="Internet_20_link" text:visited-style-name="Visited_20_Internet_20_Link">Joshua 1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17</meta:creation-date>
    <dc:creator>Generated</dc:creator>
    <dc:date>2025-11-07T21::42:17</dc:date>
    <dc:language>en-US</dc:language>
    <meta:editing-cycles>1</meta:editing-cycles>
    <meta:editing-duration>PT0S</meta:editing-duration>
    <dc:title>joshua_19:31</dc:title>
  </office:meta>
</office:document-meta>
</file>