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33"/><text:bookmark-start text:name="__RefHeading___joshua_1933_1"/><text:bookmark-start text:name="joshua_1933"/>Joshua 19:33<text:bookmark-end text:name="__RefHeading___joshua_1933_1"/><text:bookmark-end text:name="joshua_1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boundary ran from Heleph, from the oak in Zaanannim, and Adami-nekeb, and Jabneel, as far as Lakkum, and it ended at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boundary went from Heleph and the large tree in Zaanannim, passing Adami Nekeb and Jabneel to Lakkum and ending at the Jor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boundary ran from Heleph, from the oak at Zaanannim, and extended across to Adami-nekeb, Jabneel, and as far as Lakkum, ending at the Jorda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Μοολαμ  Μωλα  Βεσεμιιν  Αρμε  Ναβωκ  Ιεφθαμαι  Δωδαμ  ἐγενήθ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coast was from Heleph, from Allon to Zaanannim, and Adami, Nekeb, and Jabneel, unto Lakum; and the outgoings thereof were at Jord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32" text:style-name="Internet_20_link" text:visited-style-name="Visited_20_Internet_20_Link">Joshua 19:32</text:a> ← Joshua 19:33 → <text:a xlink:type="simple" xlink:href="https://groveserver.com/bible/doku.php?id=joshua_19:34" text:style-name="Internet_20_link" text:visited-style-name="Visited_20_Internet_20_Link">Joshua 1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9:31</meta:creation-date>
    <dc:creator>Generated</dc:creator>
    <dc:date>2025-11-07T23::59:31</dc:date>
    <dc:language>en-US</dc:language>
    <meta:editing-cycles>1</meta:editing-cycles>
    <meta:editing-duration>PT0S</meta:editing-duration>
    <dc:title>joshua_19:33</dc:title>
  </office:meta>
</office:document-meta>
</file>