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35"/><text:bookmark-start text:name="__RefHeading___joshua_1935_1"/><text:bookmark-start text:name="joshua_1935"/>Joshua 19:35<text:bookmark-end text:name="__RefHeading___joshua_1935_1"/><text:bookmark-end text:name="joshua_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ortified cities are Ziddim, Zer, Hammath, Rakkath, Chinnere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rtified cities were Ziddim, Zer, Hammath, Rakkath, Kinnere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rtified towns included in this territory were Ziddim, Zer, Hammath, Rakkath, Kinnere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ειχήρεις     Ωμαθα Δακεθ  Κενερε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enced cities are Ziddim, Zer, and Hammath, Rakkath, and Chinnere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34" text:style-name="Internet_20_link" text:visited-style-name="Visited_20_Internet_20_Link">Joshua 19:34</text:a> ← Joshua 19:35 → <text:a xlink:type="simple" xlink:href="https://groveserver.com/bible/doku.php?id=joshua_19:36" text:style-name="Internet_20_link" text:visited-style-name="Visited_20_Internet_20_Link">Joshua 1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4:05</meta:creation-date>
    <dc:creator>Generated</dc:creator>
    <dc:date>2025-11-08T23::54:05</dc:date>
    <dc:language>en-US</dc:language>
    <meta:editing-cycles>1</meta:editing-cycles>
    <meta:editing-duration>PT0S</meta:editing-duration>
    <dc:title>joshua_19:35</dc:title>
  </office:meta>
</office:document-meta>
</file>