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37"/><text:bookmark-start text:name="__RefHeading___joshua_1937_1"/><text:bookmark-start text:name="joshua_1937"/>Joshua 19:37<text:bookmark-end text:name="__RefHeading___joshua_1937_1"/><text:bookmark-end text:name="joshua_1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desh, Edrei, En-hazo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desh, Edrei, En Hazo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desh, Edrei, En-hazo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δες  Ασσαρι   Ασο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edesh, and Edrei, and Enhazo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36" text:style-name="Internet_20_link" text:visited-style-name="Visited_20_Internet_20_Link">Joshua 19:36</text:a> ← Joshua 19:37 → <text:a xlink:type="simple" xlink:href="https://groveserver.com/bible/doku.php?id=joshua_19:38" text:style-name="Internet_20_link" text:visited-style-name="Visited_20_Internet_20_Link">Joshua 19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4:24</meta:creation-date>
    <dc:creator>Generated</dc:creator>
    <dc:date>2025-11-05T13::14:24</dc:date>
    <dc:language>en-US</dc:language>
    <meta:editing-cycles>1</meta:editing-cycles>
    <meta:editing-duration>PT0S</meta:editing-duration>
    <dc:title>joshua_19:37</dc:title>
  </office:meta>
</office:document-meta>
</file>