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0"/><text:bookmark-start text:name="__RefHeading___joshua_1940_1"/><text:bookmark-start text:name="joshua_1940"/>Joshua 19:40<text:bookmark-end text:name="__RefHeading___joshua_1940_1"/><text:bookmark-end text:name="joshua_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venth lot came out for the tribe of the people of Dan, according to their cl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venth lot came out for the tribe of Dan, clan by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venth allotment of land went to the clans of the tribe of 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venth lot came out for the tribe of the children of Dan according to their fam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9" text:style-name="Internet_20_link" text:visited-style-name="Visited_20_Internet_20_Link">Joshua 19:39</text:a> ← Joshua 19:40 → <text:a xlink:type="simple" xlink:href="https://groveserver.com/bible/doku.php?id=joshua_19:41" text:style-name="Internet_20_link" text:visited-style-name="Visited_20_Internet_20_Link">Joshua 1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0:32</meta:creation-date>
    <dc:creator>Generated</dc:creator>
    <dc:date>2025-11-08T07::30:32</dc:date>
    <dc:language>en-US</dc:language>
    <meta:editing-cycles>1</meta:editing-cycles>
    <meta:editing-duration>PT0S</meta:editing-duration>
    <dc:title>joshua_19:40</dc:title>
  </office:meta>
</office:document-meta>
</file>