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41"/><text:bookmark-start text:name="__RefHeading___joshua_1941_1"/><text:bookmark-start text:name="joshua_1941"/>Joshua 19:41<text:bookmark-end text:name="__RefHeading___joshua_1941_1"/><text:bookmark-end text:name="joshua_1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erritory of its inheritance included Zorah, Eshtaol, Ir-sheme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rritory of their inheritance included: Zorah, Eshtaol, Ir Shemes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nd allocated as their homeland included the following towns: Zorah, Eshtaol, Ir-shemes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Σαραθ  Ασα  Σαμμα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oast of their inheritance was Zorah, and Eshtaol, and Irshemes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40" text:style-name="Internet_20_link" text:visited-style-name="Visited_20_Internet_20_Link">Joshua 19:40</text:a> ← Joshua 19:41 → <text:a xlink:type="simple" xlink:href="https://groveserver.com/bible/doku.php?id=joshua_19:42" text:style-name="Internet_20_link" text:visited-style-name="Visited_20_Internet_20_Link">Joshua 19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2:28</meta:creation-date>
    <dc:creator>Generated</dc:creator>
    <dc:date>2025-11-07T17::52:28</dc:date>
    <dc:language>en-US</dc:language>
    <meta:editing-cycles>1</meta:editing-cycles>
    <meta:editing-duration>PT0S</meta:editing-duration>
    <dc:title>joshua_19:41</dc:title>
  </office:meta>
</office:document-meta>
</file>