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42"/><text:bookmark-start text:name="__RefHeading___joshua_1942_1"/><text:bookmark-start text:name="joshua_1942"/>Joshua 19:42<text:bookmark-end text:name="__RefHeading___joshua_1942_1"/><text:bookmark-end text:name="joshua_1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alabbin, Aijalon, Ithl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aalabbin, Aijalon, Ithl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aalabbin, Aijalon, Ithl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λαβιν  Αμμων  Σιλαθ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aalabbin, and Ajalon, and Jethl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41" text:style-name="Internet_20_link" text:visited-style-name="Visited_20_Internet_20_Link">Joshua 19:41</text:a> ← Joshua 19:42 → <text:a xlink:type="simple" xlink:href="https://groveserver.com/bible/doku.php?id=joshua_19:43" text:style-name="Internet_20_link" text:visited-style-name="Visited_20_Internet_20_Link">Joshua 19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1:33</meta:creation-date>
    <dc:creator>Generated</dc:creator>
    <dc:date>2025-11-06T02::21:33</dc:date>
    <dc:language>en-US</dc:language>
    <meta:editing-cycles>1</meta:editing-cycles>
    <meta:editing-duration>PT0S</meta:editing-duration>
    <dc:title>joshua_19:42</dc:title>
  </office:meta>
</office:document-meta>
</file>