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4"/><text:bookmark-start text:name="__RefHeading___joshua_1944_1"/><text:bookmark-start text:name="joshua_1944"/>Joshua 19:44<text:bookmark-end text:name="__RefHeading___joshua_1944_1"/><text:bookmark-end text:name="joshua_1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tekeh, Gibbethon, Baal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tekeh, Gibbethon, Baala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tekeh, Gibbethon, Baal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λκαθα  Βεγεθων  Γεβεελ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tekeh, and Gibbethon, and Baal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3" text:style-name="Internet_20_link" text:visited-style-name="Visited_20_Internet_20_Link">Joshua 19:43</text:a> ← Joshua 19:44 → <text:a xlink:type="simple" xlink:href="https://groveserver.com/bible/doku.php?id=joshua_19:45" text:style-name="Internet_20_link" text:visited-style-name="Visited_20_Internet_20_Link">Joshua 19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10</meta:creation-date>
    <dc:creator>Generated</dc:creator>
    <dc:date>2025-11-08T04::46:10</dc:date>
    <dc:language>en-US</dc:language>
    <meta:editing-cycles>1</meta:editing-cycles>
    <meta:editing-duration>PT0S</meta:editing-duration>
    <dc:title>joshua_19:44</dc:title>
  </office:meta>
</office:document-meta>
</file>