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45"/><text:bookmark-start text:name="__RefHeading___joshua_1945_1"/><text:bookmark-start text:name="joshua_1945"/>Joshua 19:45<text:bookmark-end text:name="__RefHeading___joshua_1945_1"/><text:bookmark-end text:name="joshua_19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ud, Bene-berak, Gath-rimm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ud, Bene Berak, Gath Rimm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ud, Bene-berak, Gath-rimm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ζωρ  Βαναιβακατ  Γεθρεμ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ud, and Beneberak, and Gathrimm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44" text:style-name="Internet_20_link" text:visited-style-name="Visited_20_Internet_20_Link">Joshua 19:44</text:a> ← Joshua 19:45 → <text:a xlink:type="simple" xlink:href="https://groveserver.com/bible/doku.php?id=joshua_19:46" text:style-name="Internet_20_link" text:visited-style-name="Visited_20_Internet_20_Link">Joshua 19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8:16</meta:creation-date>
    <dc:creator>Generated</dc:creator>
    <dc:date>2025-11-07T02::58:16</dc:date>
    <dc:language>en-US</dc:language>
    <meta:editing-cycles>1</meta:editing-cycles>
    <meta:editing-duration>PT0S</meta:editing-duration>
    <dc:title>joshua_19:45</dc:title>
  </office:meta>
</office:document-meta>
</file>