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6"/><text:bookmark-start text:name="__RefHeading___joshua_1946_1"/><text:bookmark-start text:name="joshua_1946"/>Joshua 19:46<text:bookmark-end text:name="__RefHeading___joshua_1946_1"/><text:bookmark-end text:name="joshua_1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-jarkon and Rakkon with the territory over against Jopp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 Jarkon and Rakkon, with the area facing Jopp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-jarkon, Rakkon, and the territory across from Jopp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ακων   Ιόππ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jarkon, and Rakkon, with the border before Japh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5" text:style-name="Internet_20_link" text:visited-style-name="Visited_20_Internet_20_Link">Joshua 19:45</text:a> ← Joshua 19:46 → <text:a xlink:type="simple" xlink:href="https://groveserver.com/bible/doku.php?id=joshua_19:47" text:style-name="Internet_20_link" text:visited-style-name="Visited_20_Internet_20_Link">Joshua 19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3</meta:creation-date>
    <dc:creator>Generated</dc:creator>
    <dc:date>2025-11-05T16::31:23</dc:date>
    <dc:language>en-US</dc:language>
    <meta:editing-cycles>1</meta:editing-cycles>
    <meta:editing-duration>PT0S</meta:editing-duration>
    <dc:title>joshua_19:46</dc:title>
  </office:meta>
</office:document-meta>
</file>