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47:esv"/>When the territory of the people of Dan was lost to them, the people of Dan went up and fought against Leshem, and after capturing it and striking it with the sword they took possession of it and settled in it, calling Leshem, Dan, after the name of Dan their ances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7:18</meta:creation-date>
    <dc:creator>Generated</dc:creator>
    <dc:date>2025-11-05T04::27:18</dc:date>
    <dc:language>en-US</dc:language>
    <meta:editing-cycles>1</meta:editing-cycles>
    <meta:editing-duration>PT0S</meta:editing-duration>
    <dc:title>joshua_19:47:esv</dc:title>
  </office:meta>
</office:document-meta>
</file>