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47:nlt"/>But the tribe of Dan had trouble taking possession of their land, so they attacked the town of Laish. They captured it, slaughtered its people, and settled there. They renamed the town Dan after their ances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1:31</meta:creation-date>
    <dc:creator>Generated</dc:creator>
    <dc:date>2025-11-06T02::01:31</dc:date>
    <dc:language>en-US</dc:language>
    <meta:editing-cycles>1</meta:editing-cycles>
    <meta:editing-duration>PT0S</meta:editing-duration>
    <dc:title>joshua_19:47:nlt</dc:title>
  </office:meta>
</office:document-meta>
</file>