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50"/><text:bookmark-start text:name="__RefHeading___joshua_1950_1"/><text:bookmark-start text:name="joshua_1950"/>Joshua 19:50<text:bookmark-end text:name="__RefHeading___joshua_1950_1"/><text:bookmark-end text:name="joshua_1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֗וֹ 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command of the LORD they gave him the city that he asked, Timnath-serah in the hill country of Ephraim. And he rebuilt the city and settled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LORD had commanded. They gave him the town he asked for-Timnath Serah in the hill country of Ephraim. And he built up the town and settle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had said he could have any town he wanted. He chose Timnath-serah in the hill country of Ephraim. He rebuilt the town and liv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στάγματος          Θαμνασαραχ      Εφραι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to the word of the LORD they gave him the city which he asked, even Timnathserah in mount Ephraim: and he built the city, and dwelt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49" text:style-name="Internet_20_link" text:visited-style-name="Visited_20_Internet_20_Link">Joshua 19:49</text:a> ← Joshua 19:50 → <text:a xlink:type="simple" xlink:href="https://groveserver.com/bible/doku.php?id=joshua_19:51" text:style-name="Internet_20_link" text:visited-style-name="Visited_20_Internet_20_Link">Joshua 19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29</meta:creation-date>
    <dc:creator>Generated</dc:creator>
    <dc:date>2025-11-07T03::21:29</dc:date>
    <dc:language>en-US</dc:language>
    <meta:editing-cycles>1</meta:editing-cycles>
    <meta:editing-duration>PT0S</meta:editing-duration>
    <dc:title>joshua_19:50</dc:title>
  </office:meta>
</office:document-meta>
</file>