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51:esv"/>These are the inheritances that Eleazar the priest and Joshua the son of Nun and the heads of the fathers' houses of the tribes of the people of Israel distributed by lot at Shiloh before the LORD, at the entrance of the tent of meeting. So they finished dividing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22:13</meta:creation-date>
    <dc:creator>Generated</dc:creator>
    <dc:date>2025-11-06T12::22:13</dc:date>
    <dc:language>en-US</dc:language>
    <meta:editing-cycles>1</meta:editing-cycles>
    <meta:editing-duration>PT0S</meta:editing-duration>
    <dc:title>joshua_19:51:esv</dc:title>
  </office:meta>
</office:document-meta>
</file>