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51:nlt"/>These are the territories that Eleazar the priest, Joshua son of Nun, and the tribal leaders allocated as grants of land to the tribes of Israel by casting sacred lots in the presence of the LORD at the entrance of the Tabernacle at Shiloh. So the division of the land was comp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24:28</meta:creation-date>
    <dc:creator>Generated</dc:creator>
    <dc:date>2025-11-10T11::24:28</dc:date>
    <dc:language>en-US</dc:language>
    <meta:editing-cycles>1</meta:editing-cycles>
    <meta:editing-duration>PT0S</meta:editing-duration>
    <dc:title>joshua_19:51:nlt</dc:title>
  </office:meta>
</office:document-meta>
</file>