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9:9"/><text:bookmark-start text:name="__RefHeading___joshua_199_1"/><text:bookmark-start text:name="joshua_199"/>Joshua 19:9<text:bookmark-end text:name="__RefHeading___joshua_199_1"/><text:bookmark-end text:name="joshua_19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The inheritance of the people of Simeon formed part of the territory of the people of Judah. Because the portion of the people of Judah was too large for them, the people of Simeon obtained an inheritance in the midst of their inheritance.</text:p>
          </table:table-cell>
        </table:table-row>
        <table:table-row>
          <table:table-cell office:value-type="string" table:style-name="tablecell">
            <text:p text:style-name="tablealignleft"> NIV    </text:p>
          </table:table-cell>
          <table:table-cell office:value-type="string" table:style-name="tablecell">
            <text:p text:style-name="tablealignleft"> The inheritance of the Simeonites was taken from the share of Judah, because Judah's portion was more than they needed. So the Simeonites received their inheritance within the territory of Judah.</text:p>
          </table:table-cell>
        </table:table-row>
        <table:table-row>
          <table:table-cell office:value-type="string" table:style-name="tablecell">
            <text:p text:style-name="tablealignleft"> NLT    </text:p>
          </table:table-cell>
          <table:table-cell office:value-type="string" table:style-name="tablecell">
            <text:p text:style-name="tablealignleft"> Their allocation of land came from part of what had been given to Judah because Judah's territory was too large for them. So the tribe of Simeon received an allocation within the territory of Judah.</text:p>
          </table:table-cell>
        </table:table-row>
        <table:table-row>
          <table:table-cell office:value-type="string" table:style-name="tablecell">
            <text:p text:style-name="tablealignleft"> LXX    </text:p>
          </table:table-cell>
          <table:table-cell office:value-type="string" table:style-name="tablecell">
            <text:p text:style-name="tablealignleft">    Ιουδα     Συμεων  ἐγενήθη    Ιουδα        Συμεων     </text:p>
          </table:table-cell>
        </table:table-row>
        <table:table-row>
          <table:table-cell office:value-type="string" table:style-name="tablecell">
            <text:p text:style-name="tablealignleft"> KJV    </text:p>
          </table:table-cell>
          <table:table-cell office:value-type="string" table:style-name="tablecell">
            <text:p text:style-name="tablealignleft"> Out of the portion of the children of Judah was the inheritance of the children of Simeon: for the part of the children of Judah was too much for them: therefore the children of Simeon had their inheritance within the inheritance of them.</text:p>
          </table:table-cell>
        </table:table-row>
      </table:table>
      <text:p text:style-name="Horizontal_20_Line"/>
      <text:p text:style-name="Plugin_Wrap_Paragraph_Right aligned"><text:span text:style-name="sup"> <text:a xlink:type="simple" xlink:href="https://groveserver.com/bible/doku.php?id=joshua_19:8" text:style-name="Internet_20_link" text:visited-style-name="Visited_20_Internet_20_Link">Joshua 19:8</text:a> ← Joshua 19:9 → <text:a xlink:type="simple" xlink:href="https://groveserver.com/bible/doku.php?id=joshua_19:10" text:style-name="Internet_20_link" text:visited-style-name="Visited_20_Internet_20_Link">Joshua 1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9" text:style-name="Internet_20_link" text:visited-style-name="Visited_20_Internet_20_Link">Joshua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2:36</meta:creation-date>
    <dc:creator>Generated</dc:creator>
    <dc:date>2025-11-06T07::52:36</dc:date>
    <dc:language>en-US</dc:language>
    <meta:editing-cycles>1</meta:editing-cycles>
    <meta:editing-duration>PT0S</meta:editing-duration>
    <dc:title>joshua_19:9</dc:title>
  </office:meta>
</office:document-meta>
</file>