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9:esv"/>The inheritance of the people of Simeon formed part of the territory of the people of Judah. Because the portion of the people of Judah was too large for them, the people of Simeon obtained an inheritance in the midst of their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3:35</meta:creation-date>
    <dc:creator>Generated</dc:creator>
    <dc:date>2025-11-08T07::23:35</dc:date>
    <dc:language>en-US</dc:language>
    <meta:editing-cycles>1</meta:editing-cycles>
    <meta:editing-duration>PT0S</meta:editing-duration>
    <dc:title>joshua_19:9:esv</dc:title>
  </office:meta>
</office:document-meta>
</file>