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9:9:niv"/>The inheritance of the Simeonites was taken from the share of Judah, because Judah's portion was more than they needed. So the Simeonites received their inheritance within the territory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3:11</meta:creation-date>
    <dc:creator>Generated</dc:creator>
    <dc:date>2025-11-10T03::23:11</dc:date>
    <dc:language>en-US</dc:language>
    <meta:editing-cycles>1</meta:editing-cycles>
    <meta:editing-duration>PT0S</meta:editing-duration>
    <dc:title>joshua_19:9:niv</dc:title>
  </office:meta>
</office:document-meta>
</file>