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9:nlt"/>Their allocation of land came from part of what had been given to Judah because Judah's territory was too large for them. So the tribe of Simeon received an allocation within the territory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21</meta:creation-date>
    <dc:creator>Generated</dc:creator>
    <dc:date>2025-11-08T16::23:21</dc:date>
    <dc:language>en-US</dc:language>
    <meta:editing-cycles>1</meta:editing-cycles>
    <meta:editing-duration>PT0S</meta:editing-duration>
    <dc:title>joshua_19:9:nlt</dc:title>
  </office:meta>
</office:document-meta>
</file>