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:esv"/>And Joshua the son of Nun sent two men secretly from Shittim as spies, saying, “Go, view the land, especially Jericho.” And they went and came into the house of a prostitute whose name was Rahab and lodg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5:37</meta:creation-date>
    <dc:creator>Generated</dc:creator>
    <dc:date>2025-11-06T01::45:37</dc:date>
    <dc:language>en-US</dc:language>
    <meta:editing-cycles>1</meta:editing-cycles>
    <meta:editing-duration>PT0S</meta:editing-duration>
    <dc:title>joshua_2:1:esv</dc:title>
  </office:meta>
</office:document-meta>
</file>