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0:nlt"/>For we have heard how the LORD made a dry path for you through the Red Sea when you left Egypt. And we know what you did to Sihon and Og, the two Amorite kings east of the Jordan River, whose people you completely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2:17</meta:creation-date>
    <dc:creator>Generated</dc:creator>
    <dc:date>2025-11-07T13::02:17</dc:date>
    <dc:language>en-US</dc:language>
    <meta:editing-cycles>1</meta:editing-cycles>
    <meta:editing-duration>PT0S</meta:editing-duration>
    <dc:title>joshua_2:10:nlt</dc:title>
  </office:meta>
</office:document-meta>
</file>