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12"/><text:bookmark-start text:name="__RefHeading___joshua_212_1"/><text:bookmark-start text:name="joshua_212"/>Joshua 2:12<text:bookmark-end text:name="__RefHeading___joshua_212_1"/><text:bookmark-end text:name="joshua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י֙      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please swear to me by the LORD that, as I have dealt kindly with you, you also will deal kindly with my father's house, and give me a sure sig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please swear to me by the LORD that you will show kindness to my family, because I have shown kindness to you. Give me a sure sig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swear to me by the LORD that you will be kind to me and my family since I have helped you. Give me some guarantee that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ὀμόσατέ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 pray you, swear unto me by the LORD, since I have shewed you kindness, that ye will also shew kindness unto my father's house, and give me a true tok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11" text:style-name="Internet_20_link" text:visited-style-name="Visited_20_Internet_20_Link">Joshua 2:11</text:a> ← Joshua 2:12 → <text:a xlink:type="simple" xlink:href="https://groveserver.com/bible/doku.php?id=joshua_2:13" text:style-name="Internet_20_link" text:visited-style-name="Visited_20_Internet_20_Link">Joshua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5:18</meta:creation-date>
    <dc:creator>Generated</dc:creator>
    <dc:date>2025-11-04T03::35:18</dc:date>
    <dc:language>en-US</dc:language>
    <meta:editing-cycles>1</meta:editing-cycles>
    <meta:editing-duration>PT0S</meta:editing-duration>
    <dc:title>joshua_2:12</dc:title>
  </office:meta>
</office:document-meta>
</file>