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:12:niv"/>Now then, please swear to me by the LORD that you will show kindness to my family, because I have shown kindness to you. Give me a sure sig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4:01</meta:creation-date>
    <dc:creator>Generated</dc:creator>
    <dc:date>2025-11-07T04::44:01</dc:date>
    <dc:language>en-US</dc:language>
    <meta:editing-cycles>1</meta:editing-cycles>
    <meta:editing-duration>PT0S</meta:editing-duration>
    <dc:title>joshua_2:12:niv</dc:title>
  </office:meta>
</office:document-meta>
</file>